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3.859cm"/>
    </style:style>
    <style:style style:name="pr6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style:text-properties fo:font-family="'Times New Roman'" style:font-style-name="Курсив" style:font-family-generic="roman" style:font-pitch="variable" fo:font-size="32pt"/>
    </style:style>
    <style:style style:name="P3" style:family="paragraph">
      <style:paragraph-properties fo:line-height="100%"/>
    </style:style>
    <style:style style:name="P4" style:family="paragraph">
      <style:text-properties fo:font-family="'Times New Roman'" style:font-family-generic="roman" style:font-pitch="variable"/>
    </style:style>
    <style:style style:name="P5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6" style:family="paragraph">
      <style:text-properties fo:font-family="'Times New Roman'" style:font-family-generic="roman" style:font-pitch="variable" fo:font-size="16pt" style:font-size-asian="16pt" style:font-size-complex="16pt"/>
    </style:style>
    <style:style style:name="P7" style:family="paragraph">
      <style:text-properties fo:font-size="20pt"/>
    </style:style>
    <style:style style:name="P8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9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P10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T1" style:family="text">
      <style:text-properties fo:font-family="'Times New Roman'" style:font-style-name="Курсив" style:font-family-generic="roman" style:font-pitch="variable"/>
    </style:style>
    <style:style style:name="T2" style:family="text">
      <style:text-properties fo:font-family="'Times New Roman'" style:font-style-name="Курсив" style:font-family-generic="roman" style:font-pitch="variable" fo:font-size="20pt" style:font-size-asian="20pt" style:font-size-complex="20pt"/>
    </style:style>
    <style:style style:name="T3" style:family="text">
      <style:text-properties fo:font-family="'Times New Roman'" style:font-family-generic="roman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family="'Times New Roman'" style:font-family-generic="roman" style:font-pitch="variable"/>
    </style:style>
    <style:style style:name="T7" style:family="text">
      <style:text-properties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9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0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11" style:family="text">
      <style:text-properties fo:font-family="'Times New Roman'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1">Правовые аспекты психиатрического освидетельствования детей и подростков, направляемых на ПМПК</text:span></text:p>
            <text:p><text:span text:style-name="T1"/></text:p>
            <text:p><text:span text:style-name="T1"/></text:p>
            <text:p><text:span text:style-name="T1"/></text:p>
            <text:p text:style-name="P1"><text:span text:style-name="T2">Зав.отд. №9, </text:span></text:p>
            <text:p text:style-name="P1"><text:span text:style-name="T2">врач-психиатр ГКУЗ ВО ОПБ №2</text:span></text:p>
            <text:p text:style-name="P1"><text:span text:style-name="T2">Гаряева Юлия Дмитровн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>«ЗАКОН О ПСИХИАТРИЧЕСКОЙ ПОМОЩИ И ГАРАНТИЯХ ПРАВ ГРАЖДАН ПРИ ЕЁ ОКАЗАНИИ»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p text:style-name="P3"><text:span text:style-name="T3">статья 4. Добровольность обращения за психиатрической помощью. </text:span></text:p>
            <text:p text:style-name="P3"><text:span text:style-name="T4">Несовершеннолетнему в возрасте до 15 лет, а также лицу, признанному в установленном </text:span></text:p>
            <text:p text:style-name="P3"><text:span text:style-name="T4">законом порядке недееспособным, психиатрическая помощь оказывается по просьбе или с </text:span></text:p>
            <text:p text:style-name="P3"><text:span text:style-name="T4">согласия их законных представителей в порядке, предусмотренном настоящим законом. </text:span></text:p>
            <text:p text:style-name="P3"><text:span text:style-name="T4"/></text:p>
            <text:p text:style-name="P3"><text:span text:style-name="T4"/></text:p>
            <text:p text:style-name="P3"><text:span text:style-name="T3">статья 23. Психиатрическое освидетельствование. </text:span></text:p>
            <text:p text:style-name="P3"><text:span text:style-name="T4">Психиатрическое освидетельствование, а также профилактические осмотры проводятся по </text:span></text:p>
            <text:p text:style-name="P3"><text:span text:style-name="T4">просьбе или с согласия обследуемого; в отношении несовершеннолетнего в возрасте до 15 </text:span></text:p>
            <text:p text:style-name="P3"><text:span text:style-name="T4">лет — по просьбе или с согласия его родителей либо иного законного представителя.</text:span><text:span text:style-name="T5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4"><text:span text:style-name="T6">ПРИКАЗ МЗ от 30 июня 2022 г. N 451н</text:span></text:p>
                <text:p text:style-name="P4"><text:span text:style-name="T6">«ОБ УТВЕРЖДЕНИИ ПОРЯДКА ПРОВЕДЕНИЯ МЕДИЦИНСКОГО ПСИХИАТРИЧЕСКОГО ОСВИДЕТЕЛЬСТВОВАНИЯ»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4"><text:span text:style-name="T6">Медицинское психиатрическое освидетельствование проводится для определения: страдает ли обследуемый психическим расстройством, нуждается ли он в психиатрической помощи, а также для решения вопроса о виде такой помощи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p text:style-name="P5"><text:span text:style-name="T7">Статья 26. Психиатрическая помощь, оказываемая в амбулаторных условиях</text:span></text:p>
            <text:p text:style-name="P5"><text:span text:style-name="T8">(1) Амбулаторная психиатрическая помощь лицу, страдающему психическим расстройством, </text:span></text:p>
            <text:p text:style-name="P5"><text:span text:style-name="T8">в зависимости от медицинских показаний оказывается в виде консультативно-лечебной </text:span></text:p>
            <text:p text:style-name="P5"><text:span text:style-name="T8">помощи или диспансерного наблюдения.</text:span></text:p>
            <text:p text:style-name="P5"><text:span text:style-name="T8">(2) Консультативно-лечебная помощь оказывается врачом-психиатром при самостоятельном </text:span></text:p>
            <text:p text:style-name="P5"><text:span text:style-name="T8">обращении лица, страдающего психическим расстройством, по его просьбе или с его </text:span></text:p>
            <text:p text:style-name="P5"><text:span text:style-name="T8">согласия, а в отношении несовершеннолетнего в возрасте до 15 лет - по просьбе или с </text:span></text:p>
            <text:p text:style-name="P5"><text:span text:style-name="T8">согласия его родителей либо иного законного представителя.</text:span></text:p>
            <text:p text:style-name="P5"><text:span text:style-name="T8">(3) Диспансерное наблюдение может устанавливаться независимо от согласия лица, </text:span></text:p>
            <text:p text:style-name="P5"><text:span text:style-name="T8">страдающего психическим расстройством, или его законного представителя в случаях, </text:span></text:p>
            <text:p text:style-name="P5"><text:span text:style-name="T8">предусмотренных частью первой статьи 27 настоящего Закона, и предполагает наблюдение за</text:span></text:p>
            <text:p text:style-name="P5"><text:span text:style-name="T8">состоянием психического здоровья лица путем регулярных осмотров врачом - психиатром и </text:span></text:p>
            <text:p text:style-name="P5"><text:span text:style-name="T8">оказание ему необходимой медицинской и социальной помощи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p text:style-name="P6"><text:span text:style-name="T4"/></text:p>
            <text:p text:style-name="P6"><text:span text:style-name="T4"/></text:p>
            <text:p text:style-name="P6"><text:span text:style-name="T9"/></text:p>
            <text:p text:style-name="P6"><text:span text:style-name="T9">ПРИКАЗ МЗ РФ от 30 июня 2022 г. N 453н ОБ УТВЕРЖДЕНИИ ПОРЯДКА </text:span></text:p>
            <text:p text:style-name="P6"><text:span text:style-name="T9">ДИСПАНСЕРНОГО НАБЛЮДЕНИЯ ЗА ЛИЦОМ, СТРАДАЮЩИМ ХРОНИЧЕСКИМ И </text:span></text:p>
            <text:p text:style-name="P6"><text:span text:style-name="T9">ЗАТЯЖНЫМ ПСИХИЧЕСКИМ РАССТРОЙСТВОМ С ТЯЖЕЛЫМИ СТОЙКИМИ ИЛИ </text:span></text:p>
            <text:p text:style-name="P6"><text:span text:style-name="T9">ЧАСТО ОБОСТРЯЮЩИМИСЯ БОЛЕЗНЕННЫМИ ПРОЯВЛЕНИЯМ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4" draw:layer="layout" svg:width="25.199cm" svg:height="13.859cm" svg:x="1.4cm" svg:y="4.914cm" presentation:class="outline">
          <draw:text-box>
            <text:p text:style-name="P4"><text:span text:style-name="T6">Умственная отсталость легкой степени выставляется в возрасте от 6 до 8 лет</text:span></text:p>
            <text:p text:style-name="P4"><text:span text:style-name="T6">умеренной степени — от 3 до 5 лет</text:span></text:p>
            <text:p text:style-name="P4"><text:span text:style-name="T6">тяжелой степени — от 3 до 5 лет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p text:style-name="P6"><text:span text:style-name="T4">Общие диагностические указания: </text:span></text:p>
            <text:p text:style-name="P6"><text:span text:style-name="T4">1. УО-состояние задержанного или неполного развития психики, которое в первую </text:span></text:p>
            <text:p text:style-name="P6"><text:span text:style-name="T4">очередь характеризуется нарушением способностей, проявляющихся в период </text:span></text:p>
            <text:p text:style-name="P6"><text:span text:style-name="T4">созревания и обеспечивающих общий уровень интеллекта, т. е. когнитивных, речевых,</text:span></text:p>
            <text:p text:style-name="P6"><text:span text:style-name="T4">моторных и социальных способностей</text:span></text:p>
            <text:p text:style-name="P6"><text:span text:style-name="T4">2. УО может развиваться с любым другим психическим или соматическим </text:span></text:p>
            <text:p text:style-name="P6"><text:span text:style-name="T4">расстройством или возникать без него</text:span></text:p>
            <text:p text:style-name="P6"><text:span text:style-name="T4">3. Адаптивное поведение всегда нарушено, но в защищенных социальных условия, где </text:span></text:p>
            <text:p text:style-name="P6"><text:span text:style-name="T4">обеспечена поддержка, это нарушение у больных с лёгкой степенью УО может совсем </text:span></text:p>
            <text:p text:style-name="P6"><text:span text:style-name="T4">не иметь явного характера</text:span></text:p>
            <text:p text:style-name="P6"><text:span text:style-name="T4">4. Измерение коэффициентов умственного развития должно проводиться с учетом кросскультуральных особенностей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9">Умственная отсталость лёгкой степени</text:span></text:p>
            <text:p text:style-name="P8"><text:span text:style-name="T9">1. Проявляется затруднениями в сфере школьной успеваемости, чаще — в освоении </text:span></text:p>
            <text:p text:style-name="P8"><text:span text:style-name="T9">навыков чтения и письма</text:span></text:p>
            <text:p text:style-name="P8"><text:span text:style-name="T9">2. В большинстве благоприятных случаев легкой УО возможно трудоустройство в сфере </text:span></text:p>
            <text:p text:style-name="P8"><text:span text:style-name="T9">практической деятельности, включая неквалифицированный и </text:span></text:p>
            <text:p text:style-name="P8"><text:span text:style-name="T9">полуквалифицированный ручной труд</text:span></text:p>
            <text:p text:style-name="P8"><text:span text:style-name="T9">3. Отмечается заметная эмоциональная и социальная незрелость, что проявляется в </text:span></text:p>
            <text:p text:style-name="P8"><text:span text:style-name="T9">ограничении социальной роли</text:span></text:p>
            <text:p text:style-name="P8"><text:span text:style-name="T9">4. По стандартизованным тестам оценки умственного развития легкой умственной </text:span></text:p>
            <text:p text:style-name="P8"><text:span text:style-name="T9">отсталости указывают показатели коэффициента в диапазоне 50-69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9">Умственная отсталость умеренная</text:span></text:p>
            <text:p text:style-name="P8"><text:span text:style-name="T9">1. Существенно отстают в период развития и ограничены в зрелом возрасте:</text:span></text:p>
            <text:p text:style-name="P8"><text:span text:style-name="T9">• </text:span><text:span text:style-name="T9">понимание и использование речи, в т.ч. - письма и счета</text:span></text:p>
            <text:p text:style-name="P8"><text:span text:style-name="T9">• </text:span><text:span text:style-name="T9">навыки самообслуживания и моторики</text:span></text:p>
            <text:p text:style-name="P8"><text:span text:style-name="T9">2. В зрелом возрасте — обычно имеются способности:</text:span></text:p>
            <text:p text:style-name="P8"><text:span text:style-name="T9">◦ </text:span><text:span text:style-name="T9">к простой практической работе при тщательном построении заданий и </text:span></text:p>
            <text:p text:style-name="P8"><text:span text:style-name="T9">обеспечении квалифицированного надзора</text:span></text:p>
            <text:p text:style-name="P8"><text:span text:style-name="T9">◦ </text:span><text:span text:style-name="T9">к установлению контактов, общению с другими людьми и участию в </text:span></text:p>
            <text:p text:style-name="P8"><text:span text:style-name="T9">элементарных социальных занятиях</text:span></text:p>
            <text:p text:style-name="P8"><text:span text:style-name="T9">3. По стандартизованным тестам оценки умственного развития умеренной </text:span></text:p>
            <text:p text:style-name="P8"><text:span text:style-name="T9">умственной отсталости указывают показатели коэффициента в диапазоне 35-49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p text:style-name="P9"><text:span text:style-name="T10">Умственная отсталость тяжелая: </text:span></text:p>
            <text:p text:style-name="P9"><text:span text:style-name="T10">1. Наблюдается выраженная степень моторного нарушения или другие сопутствующие дефекты, указывающие на наличие клинически значимого повреждения или аномального развития ЦНС</text:span></text:p>
            <text:p text:style-name="P9"><text:span text:style-name="T10">2. Коэффициент умственного развития обычно находится в пределах от 20 до 3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p text:style-name="P9"><text:span text:style-name="T10">Умственная отсталость глубокая:</text:span></text:p>
            <text:p text:style-name="P9"><text:span text:style-name="T10">1. В большинстве случаев больные</text:span></text:p>
            <text:p text:style-name="P9"><text:span text:style-name="T10">• </text:span><text:span text:style-name="T10">неподвижны или резко ограничены в подвижности</text:span></text:p>
            <text:p text:style-name="P9"><text:span text:style-name="T10">• </text:span><text:span text:style-name="T10">страдают недержанием мочи и кала</text:span></text:p>
            <text:p text:style-name="P9"><text:span text:style-name="T10">• </text:span><text:span text:style-name="T10">способны лишь на самые простые формы невербального общения</text:span></text:p>
            <text:p text:style-name="P9"><text:span text:style-name="T10">• </text:span><text:span text:style-name="T10">нуждаются в постоянной помощи и надзоре</text:span></text:p>
            <text:p text:style-name="P9"><text:span text:style-name="T10">2. У больных этой степени умственной отсталости коэффициент умственного </text:span></text:p>
            <text:p text:style-name="P9"><text:span text:style-name="T10">развития ниже 2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4" draw:layer="layout" svg:width="25.199cm" svg:height="13.859cm" svg:x="1.4cm" svg:y="4.914cm" presentation:class="outline">
          <draw:text-box>
            <text:p text:style-name="P4"><text:span text:style-name="T6">Задержка психического развития (ЗПР) — нарушение нормального темпа психического развития, когда отдельные психические функции (память, внимание, мышление, эмоциональноволевая сфера) отстают в своѐм развитии от принятых психологических норм для данного возраста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p text:style-name="P10"><text:span text:style-name="T11">Отличия от умственной отсталости:</text:span></text:p>
            <text:p text:style-name="P10"><text:span text:style-name="T11">• </text:span><text:span text:style-name="T11">большая живость психики, повышенный интерес к окружающему, жажда новых впечатлений, отсутствие инертности; </text:span></text:p>
            <text:p text:style-name="P10"><text:span text:style-name="T11">• </text:span><text:span text:style-name="T11">уровень логических процессов относительно выше, чем у больных олигофренией;</text:span></text:p>
            <text:p text:style-name="P10"><text:span text:style-name="T11"><text:s/>• </text:span><text:span text:style-name="T11">большая инициативность и самостоятельность в игровой деятельности, такие дети хорошо используют помощь педагога во время работы;</text:span></text:p>
            <text:p text:style-name="P10"><text:span text:style-name="T11"><text:s/>• </text:span><text:span text:style-name="T11">яркость эмоций, большое влияние эмоций на интеллектуальную деятельность; стремление к похвале, желание показать себя с лучшей стороны выражены более резко, чем при олигофрении; </text:span></text:p>
            <text:p text:style-name="P10"><text:span text:style-name="T11">• </text:span><text:span text:style-name="T11">в соматическом облике отсутствует диспластичность, движения более плавные и ритмичные, мимика более выразительная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4" draw:layer="layout" svg:width="25.199cm" svg:height="13.859cm" svg:x="1.4cm" svg:y="4.914cm" presentation:class="outline">
          <draw:text-box>
            <text:p text:style-name="P4"><text:span text:style-name="T6">термин ЗПР применим только для дошкольников и младших школьников. Если после младшего школьного возраста (от 7 до 11 лет) признаки задержки развития психики сохраняются, то оно переходит в категорию умственной отсталости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4" draw:layer="layout" svg:width="25.199cm" svg:height="14.537cm" svg:x="1.4cm" svg:y="4.914cm" presentation:class="outline" presentation:user-transformed="true">
          <draw:text-box>
            <text:list text:style-name="L2">
              <text:list-header>
                <text:p text:style-name="P4"><text:span text:style-name="T6">F 81 Cпецифические расстройства развития учебных навыков</text:span></text:p>
              </text:list-header>
              <text:list-item>
                <text:p text:style-name="P4"><text:span text:style-name="T6">F 81.0 Специфическое расстройство чтения (дислексия)</text:span></text:p>
              </text:list-item>
              <text:list-item>
                <text:p text:style-name="P4"><text:span text:style-name="T6">F 81.1 Специфическое расстройство правописания (дисграфия)</text:span></text:p>
              </text:list-item>
              <text:list-item>
                <text:p text:style-name="P4"><text:span text:style-name="T6">F 81.2 Специфическое расстройство арифметических навыков <text:s/>(дискалькулия)</text:span></text:p>
              </text:list-item>
              <text:list-item>
                <text:p text:style-name="P4"><text:span text:style-name="T6">F 81.3 Cмешанное расстройство учебных навыков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4" draw:layer="layout" svg:width="25.199cm" svg:height="13.859cm" svg:x="1.4cm" svg:y="4.914cm" presentation:class="outline">
          <draw:text-box>
            <text:p text:style-name="P4"><text:span text:style-name="T6">Приказ Министерства здравоохранения РФ от 30 июня 2016 г. N 436н "Об утверждении перечня заболеваний, наличие которых дает право на обучение по основным общеобразовательным программам на дому"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11-21T14:24:42.43</meta:creation-date>
    <meta:editing-duration>PT2H13M59S</meta:editing-duration>
    <meta:editing-cycles>6</meta:editing-cycles>
    <dc:date>2023-11-22T14:18:36.69</dc:date>
    <meta:generator>OpenOffice/4.1.9$Win32 OpenOffice.org_project/419m1$Build-9805</meta:generator>
    <meta:document-statistic meta:object-count="97"/>
  </office:meta>
</office:document-meta>
</file>